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horecabedrijf 'Long Island' te Hoofd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Hoofddorp, IJweg 1270, 2133 MJ Hoofddorp, terrasvergunning voor horecabedrijf ‘Long Island’, datum besluit 28 juli 2017, verzenddatum 28 juli 2017, zaaknummer 1690377.</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5366</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6</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66</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voor horecabedrijf 'Long Island' te Hoofd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66</meta:user-defined>
    <meta:user-defined meta:name="OVERHEIDop.GmbID/DC.identifier">gmb-2017-1353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J 1270</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53 479364</meta:user-defined>
    <meta:user-defined meta:name="OVERHEIDop.versieInformatie"/>
  </office:meta>
</office:document-meta>
</file>