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voor slijtersbedrijf "Tasting Collection" t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ofddorp, Wijkermeerstraat 40, 2131 HA Hoofddorp, slijtersbedrijf “Tasting Collection”, datum besluit 25 juli 2017, verzenddatum 27 juli 2017, zaaknummer 1694974.</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36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en horecavergunning voor slijtersbedrijf "Tasting Collection" te Hoof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64</meta:user-defined>
    <meta:user-defined meta:name="OVERHEIDop.GmbID/DC.identifier">gmb-2017-135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A 40</meta:user-defined>
    <meta:user-defined meta:name="OVERHEIDop.woonplaats">Hoofddorp</meta:user-defined>
    <meta:user-defined meta:name="OVERHEIDop.straatnaam">Wijk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04 480713</meta:user-defined>
    <meta:user-defined meta:name="OVERHEIDop.versieInformatie"/>
  </office:meta>
</office:document-meta>
</file>