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05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juli 2017 heeft de gemeente een aanvraag ontvangen voor een omgevingsvergunning voor het plaatsen latei in tussenmuur op locatie IJsseldijk-Noord 205 te Ouderkerk aan den IJssel. De aanvraag is geregistreerd onder zaaknummer SXO-201719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36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6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6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205 te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63</meta:user-defined>
    <meta:user-defined meta:name="OVERHEIDop.GmbID/DC.identifier">gmb-2017-135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N 20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4275 440755.5</meta:user-defined>
    <meta:user-defined meta:name="OVERHEIDop.versieInformatie"/>
  </office:meta>
</office:document-meta>
</file>