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mosastraat, wijzigen bestemmingsplan (zaaknummer 1843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imosastraat </text:span>
            <text:span text:style-name="nadrukvet">– </text:span>ontvangen 26 juli 2017 voor het wijzigen van bestemming maatschappelijk naar wo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36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imosastraat, wijzigen bestemmingsplan (zaaknummer 184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60</meta:user-defined>
    <meta:user-defined meta:name="OVERHEIDop.GmbID/DC.identifier">gmb-2017-135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Mimos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31 501440</meta:user-defined>
    <meta:user-defined meta:name="OVERHEIDop.versieInformatie"/>
  </office:meta>
</office:document-meta>
</file>