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ezigheidsvergunning voor het hebben van 75 kansspelautomaten, van 1 januari 2017 tot 1 januari 2018, Oude Kleefsebaan 116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3 januari tot en met 31 januari 2017</text:p>
            <text:p text:style-name="common-al"/>
            <text:p text:style-name="common-al">
            <text:span text:style-name="nadrukvet">Aanwezigheidsvergunning voor het hebben van 75 kansspelautomaten, van 1 januari 2017 tot 1 januari 2018, Oude Kleefsebaan 116 Berg en Dal</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3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oor het hebben van 75 kansspelautomaten, van 1 januari 2017 tot 1 januari 2018, Oude Kleefsebaan 116 Berg en Dal,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536</meta:user-defined>
    <meta:user-defined meta:name="OVERHEIDop.GmbID/DC.identifier">gmb-2017-135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K 116</meta:user-defined>
    <meta:user-defined meta:name="OVERHEIDop.woonplaats">Berg en Dal</meta:user-defined>
    <meta:user-defined meta:name="OVERHEIDop.straatnaam">Oude Kleef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21 425594</meta:user-defined>
    <meta:user-defined meta:name="OVERHEIDop.versieInformatie"/>
  </office:meta>
</office:document-meta>
</file>