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Participatiewet Maastricht-Heuvelland 2017 e.v.</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Overwegende dat op grond van artikel 47 van de Participatiewet de gemeenteraad bij verordening regels stelt over de wijze waarop de personen bedoeld in artikel 7, eerste lid, of hun vertegenwoordigers worden betrokken bij de uitvoering van deze wet;</text:p>
              </text:list-item>
              <text:list-item text:style-override="id1-3-2-1-1-1-2">
                <text:number>•</text:number>
                <text:p text:style-name="al">Gezien het voorstel van burgemeester en wethouders, hierna te noemen het College, </text:p>
              </text:list-item>
            </text:list>
            <text:p text:style-name="al">Besluiten de Raden van de gemeenten Eijsden-Margraten, Gulpen-Wittem, Maastricht, Meerssen, Vaals en Valkenburg a/d Geul de Verordening cliëntenparticipatie Participatiewet Maastricht-Heuvelland 2017 e.v.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oelstelling en vertegenwoordiging</text:span>
            </text:p>
            <text:list text:style-name="id1-3-2-2-1-2">
              <text:list-item text:style-override="id1-3-2-2-1-2">
                <text:number> 1. </text:number>
                <text:p text:style-name="al">Met deze verordening wordt uitvoering gegeven aan het bepaalde omtrent de cliëntenparticipatie in artikel 47, eerste lid, van de Participatiewet.</text:p>
              </text:list-item>
              <text:list-item text:style-override="id1-3-2-2-1-3">
                <text:number> 2. </text:number>
                <text:p text:style-name="al">De Cliëntenraad Participatiewet Maastricht-Heuvelland (hierna: CPMH) behartigt de collectieve belangen van de personen genoemd in artikel 7, eerste lid, van de Participatiewet.</text:p>
              </text:list-item>
            </text:list>
          </text:section>
          <text:section text:name="artikel_id1-3-2-2-2" text:style-name="artikel">
            <text:p text:style-name="artikel_kop_titel"><text:span text:style-name="artikel_kop_label">Artikel</text:span> <text:span text:style-name="artikel_kop_nr">2.</text:span> 
              <text:span text:style-name="nadrukvet">Taken en bevoegdheden</text:span>
            </text:p>
            <text:list text:style-name="id1-3-2-2-2-2">
              <text:list-item text:style-override="id1-3-2-2-2-2">
                <text:number> 1. </text:number>
                <text:p text:style-name="al">De CPMH heeft de bevoegdheid gevraagd en ongevraagd advies uit te brengen aan de gemeente(n) met betrekking tot uitvoering en beleid van de Participatiewet.</text:p>
              </text:list-item>
              <text:list-item text:style-override="id1-3-2-2-2-3">
                <text:number> 2. </text:number>
                <text:p text:style-name="al">De CPMH is niet bevoegd te adviseren naar aanleiding van:</text:p>
                <text:list text:style-name="id1-3-2-2-2-3-3">
                  <text:list-item text:style-override="id1-3-2-2-2-3-3-1">
                    <text:number>a.</text:number>
                    <text:p text:style-name="al">klachten, bezwaarschriften en andere zaken die op individuele cliënten betrekking hebben, met uitzondering van de hierbij gehanteerde procedures en regelingen;</text:p>
                  </text:list-item>
                  <text:list-item text:style-override="id1-3-2-2-2-3-3-2">
                    <text:number>b.</text:number>
                    <text:p text:style-name="al">verplichte uitvoering door de gemeentelijke organen van wettelijke voorschriften, voor zover bij deze uitvoering geen ruimte voor eigen gemeentelijk beleid aanwezig is.</text:p>
                  </text:list-item>
                </text:list>
              </text:list-item>
              <text:list-item text:style-override="id1-3-2-2-2-4">
                <text:number> 3. </text:number>
                <text:p text:style-name="al">De CPMH dient via periodieke cliëntenspreekuren contact te onderhouden met de personen als bedoeld in artikel 1 lid 2 van deze verordening.</text:p>
              </text:list-item>
            </text:list>
          </text:section>
          <text:section text:name="artikel_id1-3-2-2-3" text:style-name="artikel">
            <text:p text:style-name="artikel_kop_titel"><text:span text:style-name="artikel_kop_label">Artikel</text:span> <text:span text:style-name="artikel_kop_nr">3.</text:span> 
              <text:span text:style-name="nadrukvet">Samenstelling en zittingsduur</text:span>
            </text:p>
            <text:list text:style-name="id1-3-2-2-3-2">
              <text:list-item text:style-override="id1-3-2-2-3-2">
                <text:number> 1. </text:number>
                <text:p text:style-name="al">Het maximale aantal leden (exclusief voorzitter) van de CPMH bedraagt twaalf, waarvan zes leden woonachtig zijn in Maastricht en de andere zes leden woonachtig zijn in de vijf Heuvellandgemeenten. Alle leden van de CPMH dienen te behoren tot de gemeentelijke doelgroep van de Participatiewet.</text:p>
              </text:list-item>
              <text:list-item text:style-override="id1-3-2-2-3-3">
                <text:number> 2. </text:number>
                <text:p text:style-name="al">De CPMH kiest zelf een voorzitter, waarbij ondersteuning geboden kan worden door de gemeente(n). De voorzitter hoeft niet tot de gemeentelijke doelgroep van de Participatiewet te behoren.</text:p>
              </text:list-item>
              <text:list-item text:style-override="id1-3-2-2-3-4">
                <text:number> 3. </text:number>
                <text:p text:style-name="al">De maximale zittingsduur van voorzitter en leden van de CPMH bedraagt vier jaar. Deze termijn kan worden verlengd met ten hoogste vier jaar. In geval van dringende redenen kan hier van worden afgeweken.</text:p>
              </text:list-item>
              <text:list-item text:style-override="id1-3-2-2-3-5">
                <text:number> 4. </text:number>
                <text:p text:style-name="al">De zittingsduur van leden van de CPMH eindigt tussentijds wanneer ze niet meer tot de gemeentelijke doelgroep van de Participatiewet behoren. Om praktische redenen stop het lidmaatschap dan één maand nadat het lid van de CPMH niet meer tot de doelgroep behoord.</text:p>
              </text:list-item>
            </text:list>
          </text:section>
          <text:section text:name="artikel_id1-3-2-2-4" text:style-name="artikel">
            <text:p text:style-name="artikel_kop_titel"><text:span text:style-name="artikel_kop_label">Artikel</text:span> <text:span text:style-name="artikel_kop_nr">4.</text:span> 
              <text:span text:style-name="nadrukvet">Periodiek overleg</text:span>
            </text:p>
            <text:list text:style-name="id1-3-2-2-4-2">
              <text:list-item text:style-override="id1-3-2-2-4-2">
                <text:number> 1. </text:number>
                <text:p text:style-name="al">De voorzitter en leden van de CPMH voeren minimaal vier keer per jaar ambtelijk overleg met de gemeente(n) over de uitvoering van de Participatiewet alsook over strategische en tactische beleidszaken in dat kader.</text:p>
              </text:list-item>
              <text:list-item text:style-override="id1-3-2-2-4-3">
                <text:number> 2. </text:number>
                <text:p text:style-name="al">Het overleg over strategische en tactische beleidszaken kan in voorkomende gevallen ook plaatsvinden binnen de regionale inspraakpanels, die in het leven zijn geroepen met het oog op de doorontwikkeling van het beleid sociaal domein Maastricht-Heuvelland. Vertegenwoordigers van andere adviesraden en cliëntenorganisaties kunnen in die panels mede advies uitbrengen.</text:p>
              </text:list-item>
              <text:list-item text:style-override="id1-3-2-2-4-4">
                <text:number> 3. </text:number>
                <text:p text:style-name="al">De voorzitter en een lid van de CPMH voeren één keer per jaar en voorts op verzoek bestuurlijk overleg met de verantwoordelijk portefeuillehouder(s) sociale zekerheid over de uitvoering van de Participatiewet alsook over strategische en tactische beleidszaken in dat kader. Dit overleg vindt, afhankelijk van de bespreekpunten, plaats in het Portefeuillehoudersoverleg Sociale Zaken Maastricht Heuvelland (uitvoering) dan wel het Portefeuillehoudersoverleg Sociaal Domein Maastricht-Heuvelland (beleid).</text:p>
              </text:list-item>
              <text:list-item text:style-override="id1-3-2-2-4-5">
                <text:number> 4. </text:number>
                <text:p text:style-name="al">Voorzitter en leden van de CPMH kunnen zowel gevraagd als ongevraagd onderwerpen aandragen voor de agenda van het betreffende overleg.</text:p>
              </text:list-item>
            </text:list>
          </text:section>
          <text:section text:name="artikel_id1-3-2-2-5" text:style-name="artikel">
            <text:p text:style-name="artikel_kop_titel"><text:span text:style-name="artikel_kop_label">Artikel</text:span> <text:span text:style-name="artikel_kop_nr">5.</text:span> 
              <text:span text:style-name="nadrukvet">Ambtelijke ondersteuning</text:span>
            </text:p>
            <text:list text:style-name="id1-3-2-2-5-2">
              <text:list-item text:style-override="id1-3-2-2-5-2">
                <text:number> 1. </text:number>
                <text:p text:style-name="al">De CPMH krijgt ondersteuning van een ambtelijk secretaris, welke geen lid is van de CPMH.</text:p>
              </text:list-item>
              <text:list-item text:style-override="id1-3-2-2-5-3">
                <text:number> 2. </text:number>
                <text:p text:style-name="al">De ambtelijk secretaris coördineert de contacten tussen de CPMH en de gemeente(n) en zorgt ervoor dat de CPMH tijdig de benodigde informatie ontvangt, zodat een adequate deelname aan de in artikel 4 vermelde overleggen voldoende gewaarborgd is.</text:p>
              </text:list-item>
            </text:list>
          </text:section>
          <text:section text:name="artikel_id1-3-2-2-6" text:style-name="artikel">
            <text:p text:style-name="artikel_kop_titel"><text:span text:style-name="artikel_kop_label">Artikel</text:span> <text:span text:style-name="artikel_kop_nr">6.</text:span> 
              <text:span text:style-name="nadrukvet">Subsidie</text:span>
            </text:p>
            <text:list text:style-name="id1-3-2-2-6-2">
              <text:list-item text:style-override="id1-3-2-2-6-2">
                <text:number> 1. </text:number>
                <text:p text:style-name="al">Door de gemeente(n) worden financiële middelen beschikbaar gesteld ten behoeve van de werkzaamheden van de CPMH.</text:p>
              </text:list-item>
              <text:list-item text:style-override="id1-3-2-2-6-3">
                <text:number> 2. </text:number>
                <text:p text:style-name="al">De middelen worden voor de zes Maastricht-Heuvellandgemeenten jaarlijks via Maastricht als centrumgemeente verstrekt, in de vorm van een subsidie en onder toepassing van de vigerende Algemene Subsidieverordening van de gemeente Maastricht.</text:p>
              </text:list-item>
              <text:list-item text:style-override="id1-3-2-2-6-4">
                <text:number> 3. </text:number>
                <text:p text:style-name="al">Ten behoeve van de subsidieverkrijging zal de CPMH jaarlijks een begroting moeten overleggen. Aan de hand daarvan kan worden bepaald welke activiteiten / kosten (deels) voor subsidie in aanmerking komen. Door de gemeente(n) kunnen aan de subsidieverlening nadere voorwaarden worden verbonden, waar de CPMH bij het aanwenden van de subsidie rekening mee dient te houden. Definitieve vaststelling van de subsidie vindt plaats na tijdige ontvangst van de jaarrekening.</text:p>
              </text:list-item>
            </text:list>
          </text:section>
          <text:section text:name="artikel_id1-3-2-2-7" text:style-name="artikel">
            <text:p text:style-name="artikel_kop_titel"><text:span text:style-name="artikel_kop_label">Artikel </text:span> <text:span text:style-name="artikel_kop_nr">7.</text:span> 
              <text:span text:style-name="nadrukvet">Nadere regelgeving en huishoudelijk reglement</text:span>
            </text:p>
            <text:list text:style-name="id1-3-2-2-7-2">
              <text:list-item text:style-override="id1-3-2-2-7-2">
                <text:number> 1. </text:number>
                <text:p text:style-name="al">Het College is bevoegd, met de mogelijkheid van ondermandaat, nadere regels te stellen aangaande de bepalingen genoemd in deze verordening.</text:p>
              </text:list-item>
              <text:list-item text:style-override="id1-3-2-2-7-3">
                <text:number> 2. </text:number>
                <text:p text:style-name="al">De CPMH kan een huishoudelijk reglement vaststellen in aanvulling op deze verordening. Het huishoudelijk reglement mag geen bepalingen bevatten die in strijd zijn met deze verordening.</text:p>
              </text:list-item>
            </text:list>
          </text:section>
          <text:section text:name="artikel_id1-3-2-2-8" text:style-name="artikel">
            <text:p text:style-name="artikel_kop_titel"><text:span text:style-name="artikel_kop_label">Artikel</text:span> <text:span text:style-name="artikel_kop_nr">8.</text:span> 
              <text:span text:style-name="nadrukvet">Inwerkingtreding en citeertitel</text:span>
            </text:p>
            <text:list text:style-name="id1-3-2-2-8-2">
              <text:list-item text:style-override="id1-3-2-2-8-2">
                <text:number> 1. </text:number>
                <text:p text:style-name="al">Deze verordening treedt in werking op 1 juli 2017.</text:p>
              </text:list-item>
              <text:list-item text:style-override="id1-3-2-2-8-3">
                <text:number> 2. </text:number>
                <text:p text:style-name="al">Deze verordening kan worden aangehaald als Verordening cliëntenparticipatie Participatiewet Maastricht-Heuvelland 2017 e.v.</text:p>
              </text:list-item>
            </text:list>
            <text:p text:style-name="al"/>
          </text:section>
        </text:section>
        <text:section text:name="regeling-sluiting_id1-3-2-3" text:style-name="regeling-sluiting">
          <text:section text:name="slotformulering_id1-3-2-3-1" text:style-name="slotformulering">
            <text:p text:style-name="al">Aldus besloten door:</text:p>
            <text:p text:style-name="al"/>
            <text:p text:style-name="al">de Raad van de gemeente <text:span text:style-name="nadrukvet">Eijsden-Margraten</text:span> in de openbare vergadering van 6 juni 2017</text:p>
            <text:p text:style-name="al"/>
            <text:p text:style-name="al">de griffier, </text:p>
            <text:p text:style-name="al">mr. G.A.J.T. Verbeet</text:p>
            <text:p text:style-name="al"/>
            <text:p text:style-name="al"> de voorzitter,</text:p>
            <text:p text:style-name="al"> D.A.M. Akkermans</text:p>
            <text:p text:style-name="al"/>
            <text:p text:style-name="al">de Raad van de gemeente <text:span text:style-name="nadrukvet">Gulpen-Wittem</text:span> in de openbare vergadering van 29 juni 2017</text:p>
            <text:p text:style-name="al"/>
            <text:p text:style-name="al">de griffier,</text:p>
            <text:p text:style-name="al">A.F.M. Askamp (waarnemend)</text:p>
            <text:p text:style-name="al"/>
            <text:p text:style-name="al"> de voorzitter,</text:p>
            <text:p text:style-name="al"> ing. N.H.C. Ramaekers-Rutjens</text:p>
            <text:p text:style-name="al"/>
            <text:p text:style-name="al">de Raad van de gemeente <text:span text:style-name="nadrukvet">Maastricht</text:span> in de openbare vergadering van 16 mei 2017</text:p>
            <text:p text:style-name="al"/>
            <text:p text:style-name="al">de griffier,</text:p>
            <text:p text:style-name="al">J.L.L. Goossens</text:p>
            <text:p text:style-name="al"/>
            <text:p text:style-name="al"> de voorzitter,</text:p>
            <text:p text:style-name="al"> J.M. Penn-te Strake</text:p>
            <text:p text:style-name="al"/>
            <text:p text:style-name="al">de Raad van de gemeente <text:span text:style-name="nadrukvet">Meerssen</text:span> in de openbare vergadering van 8 juni 2017</text:p>
            <text:p text:style-name="al"/>
            <text:p text:style-name="al">de griffier,</text:p>
            <text:p text:style-name="al">Mr. Y.R.G. Dreessen</text:p>
            <text:p text:style-name="al"/>
            <text:p text:style-name="al"> de voorzitter,</text:p>
            <text:p text:style-name="al"> M.A.H. Clermonts-Aretz</text:p>
            <text:p text:style-name="al"/>
            <text:p text:style-name="al">de Raad van de gemeente <text:span text:style-name="nadrukvet">Vaals</text:span> in de openbare vergadering van 29 mei 2017</text:p>
            <text:p text:style-name="al"/>
            <text:p text:style-name="al">de griffier,</text:p>
            <text:p text:style-name="al">mr. B.G.P. Hoevenagel</text:p>
            <text:p text:style-name="al"/>
            <text:p text:style-name="al"> de voorzitter,</text:p>
            <text:p text:style-name="al"> drs. R.L.T. van Loo</text:p>
            <text:p text:style-name="al"/>
            <text:p text:style-name="al">de Raad van de gemeente <text:span text:style-name="nadrukvet">Valkenburg aan de Geul</text:span> in de openbare vergadering van 29 mei 2017</text:p>
            <text:p text:style-name="al"/>
            <text:p text:style-name="al">de griffier,</text:p>
            <text:p text:style-name="al">mr. J.W.L. Pluijmen</text:p>
            <text:p text:style-name="al"/>
            <text:p text:style-name="al"> de voorzitter,</text:p>
            <text:p text:style-name="al"> dr. J.J. Schrijen (waarnemend)</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
            <text:span text:style-name="nadrukvet">TOELICHTING</text:span>
          </text:p>
          <text:p text:style-name="al">
          <text:span text:style-name="nadrukvet">ALGEMEEN</text:span>
        </text:p>
          <text:p text:style-name="al">Artikel 47 van de Participatiewet verplicht gemeente(n) bij verordening regels te stellen over de wijze waarop personen of hun vertegenwoordigers worden betrokken bij de uitvoering van deze wet, waarbij in ieder geval wordt geregeld de wijze waarop deze personen of hun vertegenwoordigers:</text:p>
          <text:list text:style-name="id1-3-2-4-4">
            <text:list-item text:style-override="id1-3-2-4-4-1">
              <text:number>-</text:number>
              <text:p text:style-name="al">vroegtijdig in staat worden gesteld gevraagd en ongevraagd advies uit te brengen bij de besluitvorming over verordeningen en beleidsvoorstellen;</text:p>
            </text:list-item>
            <text:list-item text:style-override="id1-3-2-4-4-2">
              <text:number>-</text:number>
              <text:p text:style-name="al">worden voorzien van ondersteuning om hun rol effectief te kunnen vervullen;</text:p>
            </text:list-item>
            <text:list-item text:style-override="id1-3-2-4-4-3">
              <text:number>-</text:number>
              <text:p text:style-name="al">deel te kunnen nemen aan periodiek overleg;</text:p>
            </text:list-item>
            <text:list-item text:style-override="id1-3-2-4-4-4">
              <text:number>-</text:number>
              <text:p text:style-name="al">onderwerpen voor de agenda van dit overleg kunnen aanmelden;</text:p>
            </text:list-item>
            <text:list-item text:style-override="id1-3-2-4-4-5">
              <text:number>-</text:number>
              <text:p text:style-name="al">worden voorzien van de voor een adequate deelname aan het overleg benodigde informatie.</text:p>
            </text:list-item>
          </text:list>
          <text:p text:style-name="al">  </text:p>
          <text:p text:style-name="al">
          <text:span text:style-name="nadrukvet">ARTIKELGEWIJS</text:span>
        </text:p>
          <text:p text:style-name="al">
          <text:span text:style-name="nadrukvet">Artikel 1. Doelstelling en vertegenwoordiging</text:span>
        </text:p>
          <text:p text:style-name="al">Met ingang van 2017 is sprake van een regionale cliëntenraad voor de Participatiewet. De Raad voor Uitkeringsgerechtigden Maastricht en de Cliëntenraad Mergelland gaan daartoe op in de nieuwe Cliëntenraad Participatiewet Maastricht-Heuvelland (hierna: CPMH). Deze nieuwe raad vertegenwoordigt de gemeentelijke doelgroep voor alle zes Maastricht-Heuvellandgemeenten (Eijsden-Margraten, Gulpen-Wittem, Maastricht, Meerssen, Vaals en Valkenburg aan de Geul) zoals genoemd in artikel 7, eerste lid van de Participatiewet. De doelgroep is daarmee behoorlijk ruim. Het gaat dan om alle inwoners die aanspraak (kunnen) maken op ondersteuning door de gemeente ingevolge de Participatiewet. </text:p>
          <text:p text:style-name="al"> </text:p>
          <text:p text:style-name="al">
          <text:span text:style-name="nadrukvet">Artikel 2. Taken en bevoegdheden</text:span>
        </text:p>
          <text:p text:style-name="al">De advisering door de CPMH aan de gemeente(n) kan plaatsvinden in de reguliere overleggen zoals aangegeven in de verordening, maar kan ook onderdeel uitmaken van de overleggen die in het kader van de doorontwikkeling van het regionaal beleid sociaal domein worden georganiseerd.</text:p>
          <text:p text:style-name="al"> </text:p>
          <text:p text:style-name="al">Indien het besluitvormingstraject dat verlangt, kan een beleidsstuk ook in een tussentijds overleg met de CPMH worden besproken. Het document moet dan wel tijdig bij de CPMH worden aangeleverd.</text:p>
          <text:p text:style-name="al"> </text:p>
          <text:p text:style-name="al">De CPMH heeft geen adviseringsbevoegdheid daar waar bijvoorbeeld een bepaalde rechtsgang of procedure open staat, zoals bij bezwaar op een beschikking of bij een klacht. Hiermee wordt voorkomen dat formele trajecten doorkruist worden.</text:p>
          <text:p text:style-name="al"> </text:p>
          <text:p text:style-name="al">Het voeren van een cliëntenspreekuur is van groot belang, omdat daarmee vanuit de CPMH voortdurend voeling wordt gehouden met de achterban. Op die manier kan de CPMH signalen ontvangen over de dienstverlening en zich ook een beeld vormen van de effecten van bepaalde beleidsvoorstellen in de uitvoering. De CPMH kan de doelgroep informeren, verwijzen en indien nodig ondersteunen bij het doen van aanvragen. De spreekuren moeten een bepaalde periodiciteit kennen. </text:p>
          <text:p text:style-name="al"> </text:p>
          <text:p text:style-name="al">
          <text:span text:style-name="nadrukvet">Artikel 3. Samenstelling en zittingsduur</text:span>
        </text:p>
          <text:p text:style-name="al">Omdat het van belang geacht wordt dat de cliëntenparticipatie Participatiewet wordt vormgegeven met ervaringsdeskundigen, is een voorwaarde dat alle leden van de CPMH behoren tot de gemeentelijke doelgroep van de Participatiewet.</text:p>
          <text:p text:style-name="al"> </text:p>
          <text:p text:style-name="al">Ondanks de maximale zittingsduur van acht jaar, kan het bijvoorbeeld voorkomen dat nieuwe instroom zich niet of onvoldoende aandient. In een dergelijke situatie kan van de maximale termijn worden afgeweken.</text:p>
          <text:p text:style-name="al"> </text:p>
          <text:p text:style-name="al">
          <text:span text:style-name="nadrukvet">Artikel 4. Periodiek overleg</text:span>
        </text:p>
          <text:p text:style-name="al">Het ambtelijk overleg is enerzijds bedoeld om informatie uit te wisselen over de uitvoering van de Participatiewet, waarbij dan in het bijzonder kan worden gekeken naar eventuele knelpunten in die uitvoering en het bieden van oplossingen daarvoor. Anderzijds heeft het ambtelijk overleg tot doel beleidsontwikkelingen onder de aandacht van de CPMH te brengen. Het overleg kan dan ook gebruikt worden om de CPMH mondeling dan wel schriftelijk te laten reageren op geagendeerde beleidsstukken.</text:p>
          <text:p text:style-name="al"> </text:p>
          <text:p text:style-name="al">Het ambtelijk overleg over de gezamenlijke uitvoering van de Participatiewet door Sociale Zaken Maastricht Heuvelland vindt plaats met het management van de uitvoeringsorganisatie. Het ambtelijk overleg over de beleidsaspecten vindt plaats met een vertegenwoordigend beleidsmedewerker van de samenwerkende gemeenten. Zo mogelijk vinden deze overleggen uiteraard in gezamenlijkheid plaats.</text:p>
          <text:p text:style-name="al"> </text:p>
          <text:p text:style-name="al">
          <text:span text:style-name="nadrukvet">Artikel 5. Ambtelijke ondersteuning</text:span>
        </text:p>
          <text:p text:style-name="al">De ambtelijke ondersteuning is hoofdzakelijk secretarieel en coördinerend van aard en wordt geboden door de gemeente(n).</text:p>
          <text:p text:style-name="al"> </text:p>
          <text:p text:style-name="al">
          <text:span text:style-name="nadrukvet">Artikel 6. Subsidie</text:span>
        </text:p>
          <text:p text:style-name="al">De CPMH ontvangt jaarlijks een subsidie voor de te verrichten taken, voor het bekostigen van huisvesting, kantoormiddelen etc. Alle zes Maastricht-Heuvellandgemeenten leveren daartoe een financiële bijdrage. Maastricht zal die bijdragen bundelen en als centrumgemeente een jaarlijkse subsidie verstrekken conform de vigerende subsidieverordening. Daarbij wordt het uitgangspunt gehanteerd dat de kosten van de nieuwe cliëntenraad niet meer mogen bedragen dan de kosten in de oude situatie (RvU en CR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535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5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5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participatie Participatiewet Maastricht-Heuvelland 2017 e.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358</meta:user-defined>
    <meta:user-defined meta:name="OVERHEIDop.GmbID/DC.identifier">gmb-2017-135358</meta:user-defined>
    <meta:user-defined meta:name="OVERHEID.TaxonomieBeleidsagenda/OVERHEID.category">Sociale zekerheid | Organisatie en beleid</meta:user-defined>
    <meta:user-defined meta:name="OVERHEID.Gemeente/DC.spatial">Gulpen-Wittem</meta:user-defined>
    <meta:user-defined meta:name="DC.source">artikel 47 van de Participatiewet;1.0:c:BWBR0015703&amp;artikel=47&amp;g=2017-07-01</meta:user-defined>
    <meta:user-defined meta:name="DC.source">artikel 7, eerste lid, van de Participatiewet;1.0:c:BWBR0015703&amp;artikel=7&amp;lid=1&amp;g=2017-07-01</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op.externeBijlage">Verordening cliëntenparticipatie 2017|exb-2017-33740</meta:user-defined>
    <meta:user-defined meta:name="OVERHEIDop.versieInformatie"/>
  </office:meta>
</office:document-meta>
</file>