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en De Merk: verleende evenementenvergunning Romantische Markt (EV 201701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evenementenvergunning (met een verkeersbesluit) verleend voor deze locatie. Het gaat om het <text:span text:style-name="nadrukvet">organiseren van een Romantische Markt op vrijdag 18 augustus 2017 van 10.00 tot 2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en De Merk: verleende evenementenvergunning Romantische Markt (EV 201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54</meta:user-defined>
    <meta:user-defined meta:name="OVERHEIDop.GmbID/DC.identifier">gmb-2017-135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Midstraat</meta:user-defined>
    <meta:user-defined meta:name="OVERHEID.PostcodeHuisnummer/OVERHEIDop.postcodeHuisnummer">8501AN 11</meta:user-defined>
    <meta:user-defined meta:name="OVERHEIDop.straatnaam">De Me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EPSG28992/DC.spatial">182767 553202</meta:user-defined>
    <meta:user-defined meta:name="OVERHEIDop.versieInformatie"/>
  </office:meta>
</office:document-meta>
</file>