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adres: verleende evenementenvergunning Lemster Week (EV 2017005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juli 2017</text:span> is een evenementenvergunning (met een verkeersbesluit) verleend voor deze locatie. Het gaat om het <text:span text:style-name="nadrukvet">houden van de Lemster Week vanaf dinsdag 15 augustus tot en met zondag 20 augustus 2017 met live-muziek op het evenementenplein aan De Schulpen en op dinsdag 15 en vrijdag 18 augustus 2017  aan de Kortestreek te Lemmer</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535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35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35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adres: verleende evenementenvergunning Lemster Week (EV 201700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353</meta:user-defined>
    <meta:user-defined meta:name="OVERHEIDop.GmbID/DC.identifier">gmb-2017-1353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meta:user-defined>
    <meta:user-defined meta:name="OVERHEIDop.woonplaats">Lemmer</meta:user-defined>
    <meta:user-defined meta:name="OVERHEIDop.straatnaam">Kortestree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700 539850</meta:user-defined>
    <meta:user-defined meta:name="OVERHEIDop.versieInformatie"/>
  </office:meta>
</office:document-meta>
</file>