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verleende evenementenvergunning Skûtsjesilen  (EV 201700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evenementenvergunning (met een verkeersbesluit) verleend voor deze locatie. Het gaat om het <text:span text:style-name="nadrukvet">het organiseren van het Skûtsjesilen met diverse activiteiten op donderdag 10 augustus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verleende evenementenvergunning Skûtsjesilen  (EV 201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52</meta:user-defined>
    <meta:user-defined meta:name="OVERHEIDop.GmbID/DC.identifier">gmb-2017-135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K 31</meta:user-defined>
    <meta:user-defined meta:name="OVERHEIDop.woonplaats">Langweer</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75 552636</meta:user-defined>
    <meta:user-defined meta:name="OVERHEIDop.versieInformatie"/>
  </office:meta>
</office:document-meta>
</file>