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Grevenweg 3 a: verleende ontheffing verstrekken van zwak-alcoholhoudende drank, volleybaltoernooi (DO 201700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7</text:span> is een ontheffing verleend voor deze locatie. Het gaat om het verstrekken van zwak-alcoholhoudende drank tijdens <text:span text:style-name="nadrukvet">een volleybaltoernooi op zaterdag 2 september 2017 en op zaterdag 9 september 2017 op het trainingsveld van FF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3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gelinsoord, Grevenweg 3 a: verleende ontheffing verstrekken van zwak-alcoholhoudende drank, volleybaltoernooi (DO 20170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51</meta:user-defined>
    <meta:user-defined meta:name="OVERHEIDop.GmbID/DC.identifier">gmb-2017-135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7SK 3a</meta:user-defined>
    <meta:user-defined meta:name="OVERHEIDop.woonplaats">Vegelinsoord</meta:user-defined>
    <meta:user-defined meta:name="OVERHEIDop.straatnaam">Grev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67 557158</meta:user-defined>
    <meta:user-defined meta:name="OVERHEIDop.versieInformatie"/>
  </office:meta>
</office:document-meta>
</file>