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centrum en tussen WSV de Zevenwolden tot Binnenhaven: verleende evenementenvergunning nazomeren Lemmer (EV 201701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juli 2017</text:span> is een evenementenvergunning (met een verkeersbesluit) verleend voor deze locatie. Het gaat om het <text:span text:style-name="nadrukvet">organiseren van 'Nazomeren in Lemmer' op vrijdag 8 en zaterdag 9 september 2017 met als onderdeel 'A Local Swim Lemmer'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534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4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4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centrum en tussen WSV de Zevenwolden tot Binnenhaven: verleende evenementenvergunning nazomeren Lemmer (EV 201701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349</meta:user-defined>
    <meta:user-defined meta:name="OVERHEIDop.GmbID/DC.identifier">gmb-2017-1353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meta:user-defined>
    <meta:user-defined meta:name="OVERHEIDop.woonplaats">Lemmer</meta:user-defined>
    <meta:user-defined meta:name="OVERHEIDop.straatnaam">Binnenhav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795 539503</meta:user-defined>
    <meta:user-defined meta:name="OVERHEIDop.versieInformatie"/>
  </office:meta>
</office:document-meta>
</file>