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4 4: ontvangen melding Activiteitenbesluit milieubeheer, starten bedrijf (MB 2017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een melding op grond van het Activiteitenbesluit milieubeheer ontvangen voor deze locatie. Het gaat om het <text:span text:style-name="nadrukvet">starten van een bedrijf ten behoeve van de verkoop van pelletkachel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4 4: ontvangen melding Activiteitenbesluit milieubeheer, starten bedrijf (MB 20170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8</meta:user-defined>
    <meta:user-defined meta:name="OVERHEIDop.GmbID/DC.identifier">gmb-2017-135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 1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80 541086</meta:user-defined>
    <meta:user-defined meta:name="OVERHEIDop.versieInformatie"/>
  </office:meta>
</office:document-meta>
</file>