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8 a: ontvangen melding Activiteitenbesluit milieubeheer, verandering (MB 2017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7</text:span> is een melding op grond van het Activiteitenbesluit milieubeheer ontvangen voor deze locatie. Het gaat om het <text:span text:style-name="nadrukvet">plaatsen van een dry-cooler met geluidsscherm op het dak van de nieuwe hal, het plaatsen van vriescontainers op het terrein en het plaatsen van een demper in het gevelrooster van de energie/compressieruimt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4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8 a: ontvangen melding Activiteitenbesluit milieubeheer, verandering (MB 20170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47</meta:user-defined>
    <meta:user-defined meta:name="OVERHEIDop.GmbID/DC.identifier">gmb-2017-135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A 28a</meta:user-defined>
    <meta:user-defined meta:name="OVERHEIDop.woonplaats">Joure</meta:user-defined>
    <meta:user-defined meta:name="OVERHEIDop.straatnaam">Slacht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97 554161</meta:user-defined>
    <meta:user-defined meta:name="OVERHEIDop.versieInformatie"/>
  </office:meta>
</office:document-meta>
</file>