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Kleasterwei 57: ontvangen melding Activiteitenbesluit milieubeheer, werktuigenberging/opslag (MB 20170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uli 2017</text:span> is een melding op grond van het Activiteitenbesluit milieubeheer ontvangen voor deze locatie. Het gaat om het <text:span text:style-name="nadrukvet">uitbreiden van het bedrijf met een werktuigenberging/opsla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4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4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4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ingarijp, Kleasterwei 57: ontvangen melding Activiteitenbesluit milieubeheer, werktuigenberging/opslag (MB 201701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46</meta:user-defined>
    <meta:user-defined meta:name="OVERHEIDop.GmbID/DC.identifier">gmb-2017-135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1AA 57</meta:user-defined>
    <meta:user-defined meta:name="OVERHEIDop.woonplaats">Goingarijp</meta:user-defined>
    <meta:user-defined meta:name="OVERHEIDop.straatnaam">Kleaster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200 559386</meta:user-defined>
    <meta:user-defined meta:name="OVERHEIDop.versieInformatie"/>
  </office:meta>
</office:document-meta>
</file>