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Oordenwei 6: aanvraag vergunning melkafname/wachtruimte (OV 20170406/3098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7</text:span> is een aanvraag om een omgevingsvergunning binnengekomen voor deze locatie. Het gaat om het <text:span text:style-name="nadrukvet">bouwen van een melkafname/wacht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4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Oordenwei 6: aanvraag vergunning melkafname/wachtruimte (OV 20170406/30982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44</meta:user-defined>
    <meta:user-defined meta:name="OVERHEIDop.GmbID/DC.identifier">gmb-2017-135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</meta:user-defined>
    <meta:user-defined meta:name="OVERHEIDop.woonplaats">Kolderwolde</meta:user-defined>
    <meta:user-defined meta:name="OVERHEIDop.straatnaam">Oorden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035 545422</meta:user-defined>
    <meta:user-defined meta:name="OVERHEIDop.versieInformatie"/>
  </office:meta>
</office:document-meta>
</file>