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, De Swan 13: aanvraag vergunning  vrijstaande woning (OV 20170411/3095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3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 , De Swan 13: aanvraag vergunning  vrijstaande woning (OV 20170411/30957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39</meta:user-defined>
    <meta:user-defined meta:name="OVERHEIDop.GmbID/DC.identifier">gmb-2017-135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DK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38 553933</meta:user-defined>
    <meta:user-defined meta:name="OVERHEIDop.versieInformatie"/>
  </office:meta>
</office:document-meta>
</file>