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nneweg 2: aanvraag vergunning aanbrengen aarden wallen (OV 20170409/3091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7</text:span> is een aanvraag om een omgevingsvergunning binnengekomen voor deze locatie. Het gaat om het <text:span text:style-name="nadrukvet">aanbrengen van aarden wallen voor het inrichten van een weilandlocatie/toepassingslocatie voor bag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enneweg 2: aanvraag vergunning aanbrengen aarden wallen (OV 20170409/30913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8</meta:user-defined>
    <meta:user-defined meta:name="OVERHEIDop.GmbID/DC.identifier">gmb-2017-135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T 2</meta:user-defined>
    <meta:user-defined meta:name="OVERHEIDop.woonplaats">Lemmer</meta:user-defined>
    <meta:user-defined meta:name="OVERHEIDop.straatnaam">Venn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134 541448</meta:user-defined>
    <meta:user-defined meta:name="OVERHEIDop.versieInformatie"/>
  </office:meta>
</office:document-meta>
</file>