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reclame-uitingen en zonwerende foli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1-07-2017</text:p>
            <text:p text:style-name="common-al">Vergunningszaak: Omgevingsvergunning</text:p>
            <text:p text:style-name="common-al">Dossiernummer: WABO17/01325</text:p>
            <text:p text:style-name="common-al">Locatie: Het Hoekstuk 6 te Heiloo</text:p>
            <text:p text:style-name="common-al">Activiteit: het aanbrengen van reclame-uitingen en zonwerende folie op de ram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533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brengen reclame-uitingen en zonwerende folie 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5336</meta:user-defined>
    <meta:user-defined meta:name="OVERHEIDop.GmbID/DC.identifier">gmb-2017-135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X 11</meta:user-defined>
    <meta:user-defined meta:name="OVERHEIDop.woonplaats">Heiloo</meta:user-defined>
    <meta:user-defined meta:name="OVERHEIDop.straatnaam">Het Hoekstuk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601 513162</meta:user-defined>
    <meta:user-defined meta:name="OVERHEIDop.versieInformatie"/>
  </office:meta>
</office:document-meta>
</file>