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adame Curieweg 10: aanvraag vergunning intern verbouwen  kinderopvang (OV 20170428/3086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uli 2017</text:span> is een aanvraag om een omgevingsvergunning binnengekomen voor deze locatie. Het gaat om het <text:span text:style-name="nadrukvet">intern verbouwen van de kinderopva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33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3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3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adame Curieweg 10: aanvraag vergunning intern verbouwen  kinderopvang (OV 20170428/30864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35</meta:user-defined>
    <meta:user-defined meta:name="OVERHEIDop.GmbID/DC.identifier">gmb-2017-1353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XC 10</meta:user-defined>
    <meta:user-defined meta:name="OVERHEIDop.woonplaats">Joure</meta:user-defined>
    <meta:user-defined meta:name="OVERHEIDop.straatnaam">Madame Curie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013 552272</meta:user-defined>
    <meta:user-defined meta:name="OVERHEIDop.versieInformatie"/>
  </office:meta>
</office:document-meta>
</file>