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Emmakade 3: aanvraag vergunning vernieuwen bestaande kap en dakvensters (OV 20170425/3121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li 2017</text:span> is een aanvraag om een omgevingsvergunning binnengekomen voor deze locatie. Het gaat om het <text:span text:style-name="nadrukvet">vernieuwen van de bestaande kap en dakvenster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32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2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2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Emmakade 3: aanvraag vergunning vernieuwen bestaande kap en dakvensters (OV 20170425/31211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29</meta:user-defined>
    <meta:user-defined meta:name="OVERHEIDop.GmbID/DC.identifier">gmb-2017-135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DT 3</meta:user-defined>
    <meta:user-defined meta:name="OVERHEIDop.woonplaats">Lemmer</meta:user-defined>
    <meta:user-defined meta:name="OVERHEIDop.straatnaam">Emmakad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855 539602</meta:user-defined>
    <meta:user-defined meta:name="OVERHEIDop.versieInformatie"/>
  </office:meta>
</office:document-meta>
</file>