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, adres: aanvraag vergunning realiseren  win- en productielocatie van zand (OV 20170423/248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aanvraag om een omgevingsvergunning binnengekomen voor deze locatie. Het gaat om het <text:span text:style-name="nadrukvet">realiseren van een win- en productielocatie van z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meer, adres: aanvraag vergunning realiseren  win- en productielocatie van zand (OV 20170423/2480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28</meta:user-defined>
    <meta:user-defined meta:name="OVERHEIDop.GmbID/DC.identifier">gmb-2017-135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301 539053</meta:user-defined>
    <meta:user-defined meta:name="OVERHEIDop.versieInformatie"/>
  </office:meta>
</office:document-meta>
</file>