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: aanvraag vergunning aanleggen  twee stroomkabels  (OV 20170422/2498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(27 juli 2017</text:span> is een aanvraag om een omgevingsvergunning binnengekomen voor deze locatie. Het gaat om het <text:span text:style-name="nadrukvet">aanleggen van twee stroomkabels vanaf een stroomverdeelstation op het vaste land en door het IJsselmeer naar een nog te realiseren werkeiland in het IJsselme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elmeer: aanvraag vergunning aanleggen  twee stroomkabels  (OV 20170422/2498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7</meta:user-defined>
    <meta:user-defined meta:name="OVERHEIDop.GmbID/DC.identifier">gmb-2017-135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141 538825</meta:user-defined>
    <meta:user-defined meta:name="OVERHEIDop.versieInformatie"/>
  </office:meta>
</office:document-meta>
</file>