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32: aanvraag vergunning vrijstaande woning (OV 20170421/3117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aanvraag om een omgevingsvergunning binnengekomen voor deze locatie. Het gaat om het <text:span text:style-name="nadrukvet">oprichten van een vrijstaande woning (kavel D-2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2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32: aanvraag vergunning vrijstaande woning (OV 20170421/31175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26</meta:user-defined>
    <meta:user-defined meta:name="OVERHEIDop.GmbID/DC.identifier">gmb-2017-135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E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97 543284</meta:user-defined>
    <meta:user-defined meta:name="OVERHEIDop.versieInformatie"/>
  </office:meta>
</office:document-meta>
</file>