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: aanvraag vergunning aanleggen privé-inrit (OV 2017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7</text:span> is een aanvraag om een omgevingsvergunning binnengekomen voor deze locatie. Het gaat om het <text:span text:style-name="nadrukvet">aanleggen van een privé-inrit met een lengte van 130 m en een breedte van 3 m over het perceel, kadastraal bekend als gemeente NEK00, sectie L, nummer 1893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2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5: aanvraag vergunning aanleggen privé-inrit (OV 201704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21</meta:user-defined>
    <meta:user-defined meta:name="OVERHEIDop.GmbID/DC.identifier">gmb-2017-135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A 5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743 551955</meta:user-defined>
    <meta:user-defined meta:name="OVERHEIDop.versieInformatie"/>
  </office:meta>
</office:document-meta>
</file>