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: aanvraag vergunning aanleggen  nieuwe ovonde  (OV 20170417/3119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li 2017</text:span> is een aanvraag om een omgevingsvergunning binnengekomen voor deze locatie. Het gaat om het <text:span text:style-name="nadrukvet">aanleggen van de nieuwe ovonde voor de realisatie van de Entree Joure (Knooppunt Joure), 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1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1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1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: aanvraag vergunning aanleggen  nieuwe ovonde  (OV 20170417/31196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19</meta:user-defined>
    <meta:user-defined meta:name="OVERHEIDop.GmbID/DC.identifier">gmb-2017-135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6</meta:user-defined>
    <meta:user-defined meta:name="OVERHEIDop.woonplaats">Joure</meta:user-defined>
    <meta:user-defined meta:name="OVERHEIDop.straatnaam">Gravinnesinge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877 552223</meta:user-defined>
    <meta:user-defined meta:name="OVERHEIDop.versieInformatie"/>
  </office:meta>
</office:document-meta>
</file>