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Stadionplein 1 6 augustus 2017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Stadionplein 1 6 augustus 2017 Ontheffing DHW (Stadionplein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11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roep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86A5B01-A056-4AA6-8211-BB6540623EE0" xlink:type="simple">http://www.nijmegen.nl/vergunningpagina/?guid=086A5B01-A056-4AA6-8211-BB6540623E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Stadionplein 1 6 augustus 2017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7</meta:user-defined>
    <meta:user-defined meta:name="OVERHEIDop.GmbID/DC.identifier">gmb-2017-135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