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Grote Markt, 25 augustus 2017,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7</text:p>
            <text:p text:style-name="common-al">
            <text:span text:style-name="nadrukvet">Omschrijving: </text:span>Grote Markt, 25 augustus 2017, Ontheffing art. 35 (Grote Mark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12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7-2017</text:p>
            <text:p text:style-name="common-al">
            <text:span text:style-name="nadrukvet">Definitieve beschikking verzonden: </text:span>31-07-2017</text:p>
            <text:p text:style-name="common-al">
            <text:span text:style-name="nadrukvet">Einddatum beroeptermijn: </text:span>11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 augustus 2017 tot en met 11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3A7AD8BF-6AED-4869-8CFE-537B5E8DAA56" xlink:type="simple">http://www.nijmegen.nl/vergunningpagina/?guid=3A7AD8BF-6AED-4869-8CFE-537B5E8DAA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1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Grote Markt, 25 augustus 2017,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16</meta:user-defined>
    <meta:user-defined meta:name="OVERHEIDop.GmbID/DC.identifier">gmb-2017-135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