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urtseweg 478: Weurtseweg 478, Wijziging vergunning DHW nieuwe leidinggevend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8-2017</text:p>
            <text:p text:style-name="common-al">
            <text:span text:style-name="nadrukvet">Omschrijving: </text:span>Weurtseweg 478, Wijziging vergunning DHW nieuwe leidinggevende (Weurtseweg 478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7.032212</text:p>
            <text:p text:style-name="common-al">
            <text:span text:style-name="nadrukvet">Product: </text:span>apv vergunning</text:p>
            <text:p text:style-name="common-al">
            <text:span text:style-name="nadrukvet">Ontvangst: </text:span>25-07-2017</text:p>
            <text:p text:style-name="common-al">
            <text:span text:style-name="nadrukvet">Definitieve beschikking verzonden: </text:span>31-07-2017</text:p>
            <text:p text:style-name="common-al">
            <text:span text:style-name="nadrukvet">Einddatum bezwaartermijn: </text:span>11-09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augustus 2017 tot en met 11 sept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9B1FB315-F757-4E26-A130-056641942860" xlink:type="simple">http://www.nijmegen.nl/vergunningpagina/?guid=9B1FB315-F757-4E26-A130-05664194286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5315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31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31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urtseweg 478: Weurtseweg 478, Wijziging vergunning DHW nieuwe leidinggevend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5315</meta:user-defined>
    <meta:user-defined meta:name="OVERHEIDop.GmbID/DC.identifier">gmb-2017-1353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TS 21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496.87 429345.59</meta:user-defined>
    <meta:user-defined meta:name="OVERHEIDop.versieInformatie"/>
  </office:meta>
</office:document-meta>
</file>