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 Almerasweg: Introductiekamp SBRM, 29-8 tm 1-9, d Almeras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7</text:p>
            <text:p text:style-name="common-al">
            <text:span text:style-name="nadrukvet">Omschrijving: </text:span>Introductiekamp SBRM, 29-8 tm 1-9, d Almerasweg (d Almeras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2354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17</text:p>
            <text:p text:style-name="common-al">
            <text:span text:style-name="nadrukvet">Definitieve beschikking verzonden: </text:span>31-07-2017</text:p>
            <text:p text:style-name="common-al">
            <text:span text:style-name="nadrukvet">Einddatum bezwaartermijn: </text:span>11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augustus 2017 tot en met 11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FC6F813-6A8B-4D3B-B4BD-360F329E49FF" xlink:type="simple">http://www.nijmegen.nl/vergunningpagina/?guid=4FC6F813-6A8B-4D3B-B4BD-360F329E49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1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1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 Almerasweg: Introductiekamp SBRM, 29-8 tm 1-9, d Almeras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14</meta:user-defined>
    <meta:user-defined meta:name="OVERHEIDop.GmbID/DC.identifier">gmb-2017-13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44 425615.21</meta:user-defined>
    <meta:user-defined meta:name="OVERHEIDop.versieInformatie"/>
  </office:meta>
</office:document-meta>
</file>