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plein Lent: Dorpsplein Lent 09-09-2017 tm 12-09-2017 Kermis Len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7</text:p>
            <text:p text:style-name="common-al">
            <text:span text:style-name="nadrukvet">Omschrijving: </text:span>Dorpsplein Lent 09-09-2017 tm 12-09-2017 Kermis Lent 2017 (Dorpsplein Lent)</text:p>
            <text:p text:style-name="common-al">
            <text:span text:style-name="nadrukvet">Activiteiten: </text:span>; </text:p>
            <text:p text:style-name="common-al">
            <text:span text:style-name="nadrukvet">Zaaknummer: </text:span>Z17.0285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7</text:p>
            <text:p text:style-name="common-al">
            <text:span text:style-name="nadrukvet">Definitieve beschikking verzonden: </text:span>31-07-2017</text:p>
            <text:p text:style-name="common-al">
            <text:span text:style-name="nadrukvet">Einddatum bezwaartermijn: </text:span>11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7 tot en met 11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1CF703B-6BEE-461C-86A0-35257147E539" xlink:type="simple">http://www.nijmegen.nl/vergunningpagina/?guid=21CF703B-6BEE-461C-86A0-35257147E5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plein Lent: Dorpsplein Lent 09-09-2017 tm 12-09-2017 Kermis Len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13</meta:user-defined>
    <meta:user-defined meta:name="OVERHEIDop.GmbID/DC.identifier">gmb-2017-135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CS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21.35 430570.25</meta:user-defined>
    <meta:user-defined meta:name="OVERHEIDop.versieInformatie"/>
  </office:meta>
</office:document-meta>
</file>