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Nijmegen 25-08-2017 tm 28-08-2017 Fiets4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Nijmegen 25-08-2017 tm 28-08-2017 Fiets4daagse (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277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6-2017</text:p>
            <text:p text:style-name="common-al">
            <text:span text:style-name="nadrukvet">Definitieve beschikking verzonden: </text:span>31-07-2017</text:p>
            <text:p text:style-name="common-al">
            <text:span text:style-name="nadrukvet">Einddatum bezwaartermijn: </text:span>1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7 tot en met 1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5F46F94-7670-4368-BC30-4C72BB95C1D1" xlink:type="simple">http://www.nijmegen.nl/vergunningpagina/?guid=55F46F94-7670-4368-BC30-4C72BB95C1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1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Nijmegen 25-08-2017 tm 28-08-2017 Fiets4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2</meta:user-defined>
    <meta:user-defined meta:name="OVERHEIDop.GmbID/DC.identifier">gmb-2017-135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44.23 427334.19</meta:user-defined>
    <meta:user-defined meta:name="OVERHEIDop.versieInformatie"/>
  </office:meta>
</office:document-meta>
</file>