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 Berghstraat 87: Maxims verjaardag, Burghardt van de Berghstraat 87, 26 august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Maxims verjaardag, Burghardt van de Berghstraat 87, 26 augustus (Burghardt van de Berghstraat 87)</text:p>
            <text:p text:style-name="common-al">
            <text:span text:style-name="nadrukvet">Activiteiten: </text:span>; </text:p>
            <text:p text:style-name="common-al">
            <text:span text:style-name="nadrukvet">Zaaknummer: </text:span>Z17.026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253617-0181-4EE6-82C9-64C4200F437E" xlink:type="simple">http://www.nijmegen.nl/vergunningpagina/?guid=A0253617-0181-4EE6-82C9-64C4200F43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 Berghstraat 87: Maxims verjaardag, Burghardt van de Berghstraat 87, 26 august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1</meta:user-defined>
    <meta:user-defined meta:name="OVERHEIDop.GmbID/DC.identifier">gmb-2017-13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2.91 427980.23</meta:user-defined>
    <meta:user-defined meta:name="OVERHEIDop.versieInformatie"/>
  </office:meta>
</office:document-meta>
</file>