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Open dag NEC Stadionplein 1 06-08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Open dag NEC Stadionplein 1 06-08-2017 (Stadionplein 1)</text:p>
            <text:p text:style-name="common-al">
            <text:span text:style-name="nadrukvet">Activiteiten: </text:span>; </text:p>
            <text:p text:style-name="common-al">
            <text:span text:style-name="nadrukvet">Zaaknummer: </text:span>Z17.0253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zwaar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9E01BD-B070-4742-850A-CB2BA71BDD0C" xlink:type="simple">http://www.nijmegen.nl/vergunningpagina/?guid=E49E01BD-B070-4742-850A-CB2BA71BDD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: Open dag NEC Stadionplein 1 06-08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0</meta:user-defined>
    <meta:user-defined meta:name="OVERHEIDop.GmbID/DC.identifier">gmb-2017-13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