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en zuiden van de bestaande rotonde A6/A7: aanvraag vergunning bouwen en instandhouden geluidsscherm  (OV 20170416/3119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aanvraag om een omgevingsvergunning binnengekomen voor deze locatie. Het gaat om het <text:span text:style-name="nadrukvet">bouwen en instandhouden van een geluidsscherm ten behoeve van Knooppunt Jour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0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en zuiden van de bestaande rotonde A6/A7: aanvraag vergunning bouwen en instandhouden geluidsscherm  (OV 20170416/31196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08</meta:user-defined>
    <meta:user-defined meta:name="OVERHEIDop.GmbID/DC.identifier">gmb-2017-135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K 1</meta:user-defined>
    <meta:user-defined meta:name="OVERHEIDop.woonplaats">Joure</meta:user-defined>
    <meta:user-defined meta:name="OVERHEIDop.straatnaam">Parallel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384 552312</meta:user-defined>
    <meta:user-defined meta:name="OVERHEIDop.versieInformatie"/>
  </office:meta>
</office:document-meta>
</file>