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07: aanvraag vergunning uitbreiding woning (OV 20170414/3115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juli 2017</text:span> is een aanvraag om een omgevingsvergunning binnengekomen voor deze locatie. Het gaat om het <text:span text:style-name="nadrukvet">uitbreiding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0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0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ntega, Middenweg 107: aanvraag vergunning uitbreiding woning (OV 20170414/31159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07</meta:user-defined>
    <meta:user-defined meta:name="OVERHEIDop.GmbID/DC.identifier">gmb-2017-135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8RA 107</meta:user-defined>
    <meta:user-defined meta:name="OVERHEIDop.woonplaats">Bantega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32 539853</meta:user-defined>
    <meta:user-defined meta:name="OVERHEIDop.versieInformatie"/>
  </office:meta>
</office:document-meta>
</file>