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494, Goudstraat 12, 2872 ZS in Schoonhoven</text:p>
      <text:section text:name="zakelijke-mededeling_id1-3-2" text:style-name="zakelijke-mededeling">
        <text:section text:name="zakelijke-mededeling-tekst_id1-3-2-1" text:style-name="zakelijke-mededeling-tekst">
          <text:section text:name="tekst_id1-3-2-1-1" text:style-name="tekst">
            <text:p text:style-name="common-al">Op 19 mei 2017 heeft de gemeente een aanvraag ontvangen voor een omgevingsvergunning voor het plaatsen van een entresolvloer in een bedrijfshal (tbv opslag) op locatie Goudstraat 12, 2872 ZS in Schoonhoven. De aanvraag is geregistreerd onder zaaknummer SXO-2017149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30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0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494, Goudstraat 12, 2872 ZS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306</meta:user-defined>
    <meta:user-defined meta:name="OVERHEIDop.GmbID/DC.identifier">gmb-2017-13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S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22.19 440420.23</meta:user-defined>
    <meta:user-defined meta:name="OVERHEID.EPSG28992/DC.spatial">119024.45 440411.19</meta:user-defined>
    <meta:user-defined meta:name="OVERHEIDop.versieInformatie"/>
  </office:meta>
</office:document-meta>
</file>