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en afwijken regels ruimtelijke ordening Utrechtsestraatweg 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vrijdag 28 juli 2017 de volgende aanvraag om omgevingsvergunning heeft verleend:</text:p>
            <text:p text:style-name="common-al"/>
            <text:p text:style-name="tussenkopcur">REGULIERE PROCEDURE</text:p>
            <text:p text:style-name="tussenkopcur">Bouwen en afwijken regels ruimtelijke ordening</text:p>
            <text:p text:style-name="common-al">• Het realiseren van een woning, Utrechtsestraatweg 101, Rhenen. Aanvraagnummer Z-170764. Datum bekendmaking besluit: 26 jul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3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en afwijken regels ruimtelijke ordening Utrechtsestraatweg 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05</meta:user-defined>
    <meta:user-defined meta:name="OVERHEIDop.GmbID/DC.identifier">gmb-2017-13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S 133</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730 442137</meta:user-defined>
    <meta:user-defined meta:name="OVERHEIDop.versieInformatie"/>
  </office:meta>
</office:document-meta>
</file>