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ten Orgeslaan (10), het oprichten van 3 woningen (waarvan 1 2 onder één kap en één vrijstaande) en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juli 2017</text:p>
            <text:p text:style-name="common-al">Wabonummer: D17/01533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5304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30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304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rten Orgeslaan (10), het oprichten van 3 woningen (waarvan 1 2 onder één kap en één vrijstaande) en het aanleggen van e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5304</meta:user-defined>
    <meta:user-defined meta:name="OVERHEIDop.GmbID/DC.identifier">gmb-2017-135304</meta:user-defined>
    <meta:user-defined meta:name="OVERHEID.TaxonomieBeleidsagenda/OVERHEID.category">Ruimte en infrastructuur | Organisatie en beleid</meta:user-defined>
    <meta:user-defined meta:name="OVERHEIDop.referentienummer">D17/0153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HS</meta:user-defined>
    <meta:user-defined meta:name="OVERHEIDop.woonplaats">Ugchelen</meta:user-defined>
    <meta:user-defined meta:name="OVERHEIDop.straatnaam">Marten Orge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421 466640</meta:user-defined>
    <meta:user-defined meta:name="OVERHEIDop.versieInformatie"/>
  </office:meta>
</office:document-meta>
</file>