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en afwijken regels ruimtelijke ordening Nieuwe Veenendaalseweg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 en afwijken regels ruimtelijke ordening</text:p>
            <text:p text:style-name="common-al">• Het realiseren van een een fietsenstalling, Nieuwe Veenendaalseweg 75, Rhenen. Aanvraagnummer Z-160480. Datum bekendmaking besluit: 26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3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en afwijken regels ruimtelijke ordening Nieuwe Veenendaalseweg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02</meta:user-defined>
    <meta:user-defined meta:name="OVERHEIDop.GmbID/DC.identifier">gmb-2017-13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56 441478</meta:user-defined>
    <meta:user-defined meta:name="OVERHEIDop.versieInformatie"/>
  </office:meta>
</office:document-meta>
</file>