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oekstraat 66, vervangen/restaureren van kozijnen, ramen, deuren, zijgevel en dakgoot en renover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2017-0835</text:p>
            <text:p text:style-name="common-al">Omschrijving: Bergeijk, Broekstraat 66, vervangen/restaureren van kozijnen, ramen, deuren, zijgevel en dakgoot en renoveren garag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2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roekstraat 66, vervangen/restaureren van kozijnen, ramen, deuren, zijgevel en dakgoot en renover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78</meta:user-defined>
    <meta:user-defined meta:name="OVERHEIDop.GmbID/DC.identifier">gmb-2017-13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L 66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53 369250</meta:user-defined>
    <meta:user-defined meta:name="OVERHEIDop.versieInformatie"/>
  </office:meta>
</office:document-meta>
</file>