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De Uitvang 5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7-0919</text:p>
            <text:p text:style-name="common-al">Omschrijving: Bergeijk, De Uitvang 5, bouwen van een carport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527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7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7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De Uitvang 5,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271</meta:user-defined>
    <meta:user-defined meta:name="OVERHEIDop.GmbID/DC.identifier">gmb-2017-135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JR 5</meta:user-defined>
    <meta:user-defined meta:name="OVERHEIDop.woonplaats">Bergeijk</meta:user-defined>
    <meta:user-defined meta:name="OVERHEIDop.straatnaam">De Uitvang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056 369203</meta:user-defined>
    <meta:user-defined meta:name="OVERHEIDop.versieInformatie"/>
  </office:meta>
</office:document-meta>
</file>