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Tonterstraat 5, revitaliser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957</text:p>
            <text:p text:style-name="common-al">Datum verzonden: 25-07-2017 </text:p>
            <text:p text:style-name="common-al">Omschrijving: Riethoven, Tonterstraat 5, revitaliseren van een won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526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6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6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ethoven, Tonterstraat 5, revitaliser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268</meta:user-defined>
    <meta:user-defined meta:name="OVERHEIDop.GmbID/DC.identifier">gmb-2017-1352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N 5</meta:user-defined>
    <meta:user-defined meta:name="OVERHEIDop.woonplaats">Riethoven</meta:user-defined>
    <meta:user-defined meta:name="OVERHEIDop.straatnaam">Tonter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663 373623</meta:user-defined>
    <meta:user-defined meta:name="OVERHEIDop.versieInformatie"/>
  </office:meta>
</office:document-meta>
</file>