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Ingetrokken omgevingsaanvraag voor het plaatsen van een stacaravan aan de Waaldijk 41 in Zuilichem. Zaaknummer: 021487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7-2017 een omgevingsaanvraag ingetrokken voor het plaatsen van een stacaravan op het adres Waaldijk 41 in Zuilichem.</text:p>
            <text:p text:style-name="common-al">Tegen een besluit tot intrekking van een omgevingsaanvraag staat voor derden geen rechtsmogelijkheid open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common-al">Voor de omgevingsvergunningen neemt u contact op met het Omgevingsloket via mailadres: omgevingsloket@zaltbommel.nl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2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Ingetrokken omgevingsaanvraag voor het plaatsen van een stacaravan aan de Waaldijk 41 in Zuilichem. Zaaknummer: 0214877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66</meta:user-defined>
    <meta:user-defined meta:name="OVERHEIDop.GmbID/DC.identifier">gmb-2017-135266</meta:user-defined>
    <meta:user-defined meta:name="OVERHEID.TaxonomieBeleidsagenda/OVERHEID.category">Ruimte en infrastructuur | Organisatie en beleid</meta:user-defined>
    <meta:user-defined meta:name="OVERHEIDop.referentienummer">021487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4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18 424666</meta:user-defined>
    <meta:user-defined meta:name="OVERHEIDop.versieInformatie"/>
  </office:meta>
</office:document-meta>
</file>