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lein bierfestival op 3 september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28 juli 2017 is de volgende aanvraag voor een vergunning binnengekomen:</text:p>
            <text:p text:style-name="common-al">Oentsjerk, Kafee It wapen fan Fryslân, Rengersweg 51, klein bierfestival van 14.00 uur tot 20.00 uur op 3 september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2 augustus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2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lein bierfestival op 3 september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65</meta:user-defined>
    <meta:user-defined meta:name="OVERHEIDop.GmbID/DC.identifier">gmb-2017-135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11 585382</meta:user-defined>
    <meta:user-defined meta:name="OVERHEIDop.versieInformatie"/>
  </office:meta>
</office:document-meta>
</file>