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9e Iepen Burgumer Kampioenskip Aaigoaien op 10 september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31 juli 2017 is de volgende aanvraag voor een vergunning binnengekomen:</text:p>
            <text:p text:style-name="common-al">Burgum, HCR ’t Roodhert, 9e Iepen Burgumer Kampioenskip Aaigoaien van 13.30 uur tot 18.30 uur en muziek van 18.30 uur tot 21.30 uur op 10 sept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2 augustus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26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9e Iepen Burgumer Kampioenskip Aaigoaien op 10 sept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63</meta:user-defined>
    <meta:user-defined meta:name="OVERHEIDop.GmbID/DC.identifier">gmb-2017-1352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C 2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35 578602</meta:user-defined>
    <meta:user-defined meta:name="OVERHEIDop.versieInformatie"/>
  </office:meta>
</office:document-meta>
</file>