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van 't Hartweg 1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li 2017 heeft de Omgevingsdienst Midden-Holland namens de gemeente Zuidplas een aanvraag voor een omgevingsvergunning ontvangen. Dit betreft het vestigen van een bedrijf (cat 3.2) in afwijking bestemmingsplan op de locatie Albert van 't Hartweg 11a in Nieuwerkerk aan den IJssel. De aanvraag is geregistreerd onder kenmerk 201718337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526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6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t van 't Hartweg 11a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62</meta:user-defined>
    <meta:user-defined meta:name="OVERHEIDop.GmbID/DC.identifier">gmb-2017-13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E 1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85 443351</meta:user-defined>
    <meta:user-defined meta:name="OVERHEIDop.versieInformatie"/>
  </office:meta>
</office:document-meta>
</file>