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Tonterstraat 5, revitalis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57</text:p>
            <text:p text:style-name="common-al">Datum ontvangst: 24-07-2017</text:p>
            <text:p text:style-name="common-al">Omschrijving: Riethoven, Tonterstraat 5, revitaliser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26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6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6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Tonterstraat 5, revitalis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61</meta:user-defined>
    <meta:user-defined meta:name="OVERHEIDop.GmbID/DC.identifier">gmb-2017-135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N 5</meta:user-defined>
    <meta:user-defined meta:name="OVERHEIDop.woonplaats">Riethoven</meta:user-defined>
    <meta:user-defined meta:name="OVERHEIDop.straatnaam">Tonter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663 373623</meta:user-defined>
    <meta:user-defined meta:name="OVERHEIDop.versieInformatie"/>
  </office:meta>
</office:document-meta>
</file>