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rgumRun op 10 september 2017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7 juli 2017 is de volgende aanvraag voor een vergunning binnengekomen:</text:p>
            <text:p text:style-name="common-al">Burgum, parkeerplaats GdF ‘de Centrale’ (Engie), Koumarwei 2, BurgumRun van 12.00 uur tot 16.00 uur op 10 september 2017. Gedurende de BurgumRun zijn de Stateheide (van 14.00 tot 15.00 uur), de Kerklaan (van 14.00 tot 14.30 uur) en de Menno van Coehoornweg (van 14.00 tot 14.30 uur) afgesloten voor het verkeer.</text:p>
            <text:p text:style-name="common-al"/>
            <text:p text:style-name="common-al">
            <text:span text:style-name="nadrukvet">Stukken ter inzage / Zienswijze indienen</text:span>
          </text:p>
            <text:p text:style-name="common-al">Bovengenoemde aanvraag ligt vanaf woensdag 2 augustus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26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6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6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rgumRun op 10 september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60</meta:user-defined>
    <meta:user-defined meta:name="OVERHEIDop.GmbID/DC.identifier">gmb-2017-1352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Koumar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7723 580511</meta:user-defined>
    <meta:user-defined meta:name="OVERHEIDop.versieInformatie"/>
  </office:meta>
</office:document-meta>
</file>