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astanj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31-07-2017</text:p>
            <text:p text:style-name="common-al">Vergunningszaak: Omgevingsvergunning</text:p>
            <text:p text:style-name="common-al">Dossiernummer: WABO17/01319</text:p>
            <text:p text:style-name="common-al">Locatie: Kennemerstraatweg 290 te Heiloo</text:p>
            <text:p text:style-name="common-al">Activiteit: het kappen van een kastanje 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525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5259</meta:user-defined>
    <meta:user-defined meta:name="OVERHEIDop.GmbID/DC.identifier">gmb-2017-135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G 290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657 513565</meta:user-defined>
    <meta:user-defined meta:name="OVERHEIDop.versieInformatie"/>
  </office:meta>
</office:document-meta>
</file>