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ruimte voor ruimte Hooge Berkt (ongenummerd), Sectie I, nummer 1387, handelen in strijd met regels ruimtelijke ordening (plaats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963</text:p>
            <text:p text:style-name="common-al">Datum ontvangst: 25-07-2017</text:p>
            <text:p text:style-name="common-al">Omschrijving: Bergeijk, ruimte voor ruimte Hooge Berkt (ongenummerd), Sectie I, nummer 1387, handelen in strijd met regels ruimtelijke ordening (plaatsen tijdelijke woonunit)</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525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25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25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ruimte voor ruimte Hooge Berkt (ongenummerd), Sectie I, nummer 1387, handelen in strijd met regels ruimtelijke ordening (plaatsen tijdelijke woonun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258</meta:user-defined>
    <meta:user-defined meta:name="OVERHEIDop.GmbID/DC.identifier">gmb-2017-1352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H 16</meta:user-defined>
    <meta:user-defined meta:name="OVERHEIDop.woonplaats">Bergeijk</meta:user-defined>
    <meta:user-defined meta:name="OVERHEIDop.straatnaam">Hooge Berkt</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803 370662</meta:user-defined>
    <meta:user-defined meta:name="OVERHEIDop.versieInformatie"/>
  </office:meta>
</office:document-meta>
</file>